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/>
    <style:font-face style:name="Helvetica-Bold" svg:font-family="Helvetica-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subtitle">
      <style:graphic-properties draw:fill-color="#ffffff" fo:min-height="13.5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subtitle">
      <style:graphic-properties draw:fill-color="#ffffff" fo:min-height="7cm" loext:decorative="false"/>
      <style:paragraph-properties style:writing-mode="lr-tb"/>
    </style:style>
    <style:style style:name="pr4" style:family="presentation" style:parent-style-name="Standard-subtitle">
      <style:graphic-properties draw:fill-color="#ffffff" fo:min-height="6.5cm" loext:decorative="false"/>
      <style:paragraph-properties style:writing-mode="lr-tb"/>
    </style:style>
    <style:style style:name="pr5" style:family="presentation" style:parent-style-name="Standard-subtitle">
      <style:graphic-properties draw:fill-color="#ffffff" fo:min-height="5.5cm" loext:decorative="false"/>
      <style:paragraph-properties style:writing-mode="lr-tb"/>
    </style:style>
    <style:style style:name="pr6" style:family="presentation" style:parent-style-name="Standard-subtitle">
      <style:graphic-properties draw:fill-color="#ffffff" fo:min-height="6.331cm" loext:decorative="false"/>
      <style:paragraph-properties style:writing-mode="lr-tb"/>
    </style:style>
    <style:style style:name="pr7" style:family="presentation" style:parent-style-name="Standard-subtitle">
      <style:graphic-properties draw:fill-color="#ffffff" fo:min-height="10.285cm" loext:decorative="false"/>
      <style:paragraph-properties style:writing-mode="lr-tb"/>
    </style:style>
    <style:style style:name="pr8" style:family="presentation" style:parent-style-name="Standard-subtitle">
      <style:graphic-properties draw:fill-color="#ffffff" fo:min-height="13.927cm" loext:decorative="false"/>
      <style:paragraph-properties style:writing-mode="lr-tb"/>
    </style:style>
    <style:style style:name="P1" style:family="paragraph">
      <loext:graphic-properties draw:fill-color="#ffffff"/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.564cm" style:text-autospace="none"/>
    </style:style>
    <style:style style:name="P4" style:family="paragraph">
      <loext:graphic-properties draw:fill-color="#ffffff"/>
      <style:text-properties fo:font-size="32pt" style:font-size-asian="32pt" style:font-size-complex="32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variant="normal" fo:text-transform="none" fo:color="#18191a" loext:opacity="100%" style:text-outline="false" style:text-line-through-style="none" style:text-line-through-type="none" style:font-name="Helvetica" fo:font-size="32pt" fo:font-style="normal" fo:text-shadow="none" style:text-underline-style="none" style:letter-kerning="true" fo:background-color="transparent" style:font-name-asian="Helvetica" style:font-size-asian="32pt" style:font-style-asian="normal" style:font-name-complex="Helvetica" style:font-size-complex="32pt" style:font-style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18191a" loext:opacity="100%" style:text-outline="false" style:text-line-through-style="none" style:text-line-through-type="none" style:font-name="Helvetica-Bold" fo:font-size="32pt" fo:font-style="normal" fo:text-shadow="none" style:text-underline-style="none" fo:font-weight="bold" style:letter-kerning="true" fo:background-color="transparent" style:font-name-asian="Helvetica-Bold" style:font-size-asian="32pt" style:font-style-asian="normal" style:font-weight-asian="bold" style:font-name-complex="Helvetica-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18191a" loext:opacity="100%" style:text-outline="false" style:text-line-through-style="none" style:text-line-through-type="none" style:font-name="Helvetica" fo:font-size="32pt" fo:font-style="normal" fo:text-shadow="none" style:text-underline-style="none" fo:font-weight="normal" style:letter-kerning="true" fo:background-color="transparent" style:font-name-asian="Helvetica" style:font-size-asian="32pt" style:font-style-asian="normal" style:font-weight-asian="normal" style:font-name-complex="Helvetica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18191a" loext:opacity="100%" style:text-outline="false" style:text-line-through-style="none" style:text-line-through-type="none" fo:font-size="32pt" fo:font-style="normal" fo:text-shadow="none" style:text-underline-style="none" style:letter-kerning="true" fo:background-color="transparent" style:font-size-asian="32pt" style:font-style-asian="normal" style:font-size-complex="32pt" style:font-style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8191a" loext:opacity="100%" style:text-outline="false" style:text-line-through-style="none" style:text-line-through-type="none" fo:font-size="16pt" fo:font-style="normal" fo:text-shadow="none" style:text-underline-style="none" style:letter-kerning="true" fo:background-color="transparent" style:font-size-asian="16pt" style:font-style-asian="normal" style:font-size-complex="16pt" style:font-style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3.5cm" svg:x="1.4cm" svg:y="1cm" presentation:class="subtitle" presentation:user-transformed="true">
          <draw:text-box>
            <text:p><text:span text:style-name="T1">Chapitre 01 : Signaux et capteurs électriques</text:span></text:p>
            <text:p><text:span text:style-name="T1"/></text:p>
            <text:p><text:span text:style-name="T2">Compétences : P75, P76, P81, P82, P84, P8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2" draw:layer="layout" svg:width="25.199cm" svg:height="13.5cm" svg:x="1.4cm" svg:y="1cm" presentation:class="subtitle" presentation:user-transformed="true">
          <draw:text-box>
            <text:p><text:span text:style-name="T3">Lois de Kirchhoff</text:span></text:p>
            <text:p><text:span text:style-name="T3"/></text:p>
            <text:p text:style-name="P3"><text:span text:style-name="T4">Les </text:span><text:span text:style-name="T5">lois de Kirchhoff</text:span><text:span text:style-name="T6"> expriment la </text:span><text:span text:style-name="T6"><text:a xlink:href="https://fr.wikipedia.org/wiki/Conservation_de_l%27énergie" xlink:type="simple">conservation de l'énergie</text:a></text:span><text:span text:style-name="T6"><text:s/>et de la charge dans un </text:span><text:span text:style-name="T6"><text:a xlink:href="https://fr.wikipedia.org/wiki/Circuit_électrique" xlink:type="simple">circuit électrique</text:a></text:span><text:span text:style-name="T6">. Elles portent le nom du </text:span><text:span text:style-name="T6"><text:a xlink:href="https://fr.wikipedia.org/wiki/Physique" xlink:type="simple">physicien</text:a></text:span><text:span text:style-name="T6"><text:s/></text:span><text:span text:style-name="T6"><text:a xlink:href="https://fr.wikipedia.org/wiki/Allemagne" xlink:type="simple">allemand</text:a></text:span><text:span text:style-name="T6"><text:s/>qui les a établies en </text:span><text:span text:style-name="T6"><text:a xlink:href="https://fr.wikipedia.org/wiki/1845" xlink:type="simple">1845</text:a></text:span><text:span text:style-name="T6"> : </text:span><text:span text:style-name="T6"><text:a xlink:href="https://fr.wikipedia.org/wiki/Gustav_Kirchhoff" xlink:type="simple">Gustav Kirchhoff</text:a></text:span><text:span text:style-name="T6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3" draw:text-style-name="P4" draw:layer="layout" svg:width="25.199cm" svg:height="7cm" svg:x="1.4cm" svg:y="1cm" presentation:class="subtitle" presentation:user-transformed="true">
          <draw:text-box>
            <text:p><text:span text:style-name="T3">Loi des mailles</text:span></text:p>
            <text:p><text:span text:style-name="T3">ou</text:span></text:p>
            <text:p><text:span text:style-name="T3">Loi d’additivité des tensions</text:span></text:p>
            <text:p><text:span text:style-name="T7"/></text:p>
            <text:p><text:span text:style-name="T7">Dans un circuit en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4" draw:text-style-name="P2" draw:layer="layout" svg:width="25.199cm" svg:height="6.5cm" svg:x="1.4cm" svg:y="1cm" presentation:class="subtitle" presentation:user-transformed="true">
          <draw:text-box>
            <text:p>Loi des nœuds</text:p>
            <text:p>ou</text:p>
            <text:p>Loi d’additivité des intensités</text:p>
            <text:p><text:span text:style-name="T8"/></text:p>
            <text:p text:style-name="P5"><text:span text:style-name="T7">Dans un circuit en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5" draw:text-style-name="P2" draw:layer="layout" svg:width="25.199cm" svg:height="5.5cm" svg:x="1.4cm" svg:y="1cm" presentation:class="subtitle" presentation:user-transformed="true">
          <draw:text-box>
            <text:p>Loi d’unicité des tensions</text:p>
            <text:p/>
            <text:p text:style-name="P5"><text:span text:style-name="T7">Dans un circuit en </text:span></text:p>
            <text:p><text:span text:style-name="T8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5" draw:text-style-name="P2" draw:layer="layout" svg:width="25.199cm" svg:height="5.5cm" svg:x="1.4cm" svg:y="1cm" presentation:class="subtitle" presentation:user-transformed="true">
          <draw:text-box>
            <text:p>Loi d’unicité des intensités</text:p>
            <text:p/>
            <text:p text:style-name="P5"><text:span text:style-name="T7">Dans un circuit en </text:span></text:p>
            <text:p><text:span text:style-name="T8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6" draw:text-style-name="P4" draw:layer="layout" svg:width="25.199cm" svg:height="6.331cm" svg:x="1.342cm" svg:y="2.622cm" presentation:class="subtitle" presentation:user-transformed="true">
          <draw:text-box>
            <text:p><text:span text:style-name="T7">Résumé dans le livre page 318</text:span></text:p>
            <text:p><text:span text:style-name="T7"/></text:p>
            <text:p><text:span text:style-name="T7">Exercices 17 et 19 page 320</text:span></text:p>
            <text:p><text:span text:style-name="T7"/></text:p>
            <text:p><text:span text:style-name="T7">Exercice 21 b) page 320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7" draw:text-style-name="P4" draw:layer="layout" svg:width="25.199cm" svg:height="10.285cm" svg:x="1.4cm" svg:y="0.5cm" presentation:class="subtitle" presentation:user-transformed="true">
          <draw:text-box>
            <text:p><text:span text:style-name="T3">Loi d’Ohm</text:span></text:p>
            <text:p><text:span text:style-name="T3"/></text:p>
            <text:p text:style-name="P3"><text:span text:style-name="T6">La loi d'Ohm a été ainsi nommée en référence au </text:span><text:span text:style-name="T6"><text:a xlink:href="https://fr.wikipedia.org/wiki/Physicien" xlink:type="simple">physicien</text:a></text:span><text:span text:style-name="T6"><text:s/>allemand </text:span><text:span text:style-name="T6"><text:a xlink:href="https://fr.wikipedia.org/wiki/Georg_Ohm" xlink:type="simple">Georg Simon Ohm</text:a></text:span><text:span text:style-name="T6"><text:s/>qui la publie en </text:span><text:span text:style-name="T6"><text:a xlink:href="https://fr.wikipedia.org/wiki/1827_en_science" xlink:type="simple">1827</text:a></text:span><text:span text:style-name="T6">.</text:span></text:p>
            <text:p><text:span text:style-name="T3"/></text:p>
            <text:p text:style-name="P5"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6" draw:text-style-name="P4" draw:layer="layout" svg:width="25.199cm" svg:height="6.331cm" svg:x="1.342cm" svg:y="2.622cm" presentation:class="subtitle" presentation:user-transformed="true">
          <draw:text-box>
            <text:p><text:span text:style-name="T7">Résumé dans le livre page 318</text:span></text:p>
            <text:p><text:span text:style-name="T7"/></text:p>
            <text:p><text:span text:style-name="T7">Exercice 30 page 321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8" draw:text-style-name="P4" draw:layer="layout" svg:width="25.199cm" svg:height="13.927cm" svg:x="1.342cm" svg:y="0.234cm" presentation:class="subtitle" presentation:user-transformed="true">
          <draw:text-box>
            <text:p><text:span text:style-name="T7">Caractéristique d’un dipôle :</text:span></text:p>
            <text:p><text:span text:style-name="T7"/></text:p>
            <text:p><text:span text:style-name="T7">Prendre les valeurs du tableau de l’exercice 33 page 322</text:span></text:p>
            <text:p><text:span text:style-name="T7"/></text:p>
            <text:p text:style-name="P5"><text:span text:style-name="T7">Prendre les valeurs du tableau de l’exercice 32 page 322</text:span></text:p>
            <text:p text:style-name="P5"><text:span text:style-name="T7"/></text:p>
            <text:p text:style-name="P5"><text:span text:style-name="T7">Tracer les 2 courbes sur un même graphique</text:span></text:p>
            <text:p text:style-name="P5"><text:span text:style-name="T7">Indiquer laquelle est une relation de proportionnalité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/>
    <style:font-face style:name="Helvetica-Bold" svg:font-family="Helvetica-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1T20:45:53.273345805</meta:creation-date>
    <dc:date>2024-11-24T16:20:38.861394533</dc:date>
    <meta:editing-duration>PT14M38S</meta:editing-duration>
    <meta:editing-cycles>4</meta:editing-cycles>
    <meta:generator>LibreOffice/24.2.3.2$MacOSX_AARCH64 LibreOffice_project/433d9c2ded56988e8a90e6b2e771ee4e6a5ab2ba</meta:generator>
    <meta:document-statistic meta:object-count="51"/>
  </office:meta>
</office:document-meta>
</file>